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Web" style:family="paragraph">
      <style:paragraph-properties fo:margin-top="0in" fo:margin-bottom="0in" fo:line-height="115%" fo:margin-left="2.4583in">
        <style:tab-stops/>
      </style:paragraph-properties>
    </style:style>
    <style:style style:name="P13" style:parent-style-name="NormalnyWeb" style:family="paragraph">
      <style:paragraph-properties fo:margin-top="0in" fo:margin-bottom="0in" fo:line-height="115%" fo:margin-left="2.4583in">
        <style:tab-stops/>
      </style:paragraph-properties>
    </style:style>
    <style:style style:name="P14" style:parent-style-name="NormalnyWeb" style:family="paragraph">
      <style:paragraph-properties fo:margin-top="0in" fo:margin-bottom="0in" fo:line-height="115%" fo:margin-left="2.4583in">
        <style:tab-stops/>
      </style:paragraph-properties>
    </style:style>
    <style:style style:name="T15" style:parent-style-name="Hiperłącze" style:family="text">
      <style:text-properties style:use-window-font-color="true" style:text-underline-type="none"/>
    </style:style>
    <style:style style:name="P16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15%" fo:margin-left="2.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15%" fo:margin-left="2.9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Odwołanieprzypisukońcowego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.</text:p>
      <text:p text:style-name="P2">(miejscowość, data)</text:p>
      <text:p text:style-name="P3">…………………….</text:p>
      <text:p text:style-name="P4">(imię, nazwisko)<text:s/></text:p>
      <text:p text:style-name="P5"/>
      <text:p text:style-name="P6">…………………….</text:p>
      <text:p text:style-name="P7">(ulica)</text:p>
      <text:p text:style-name="P8"/>
      <text:p text:style-name="P9">…………………….</text:p>
      <text:p text:style-name="P10">(kod pocztowy, miejscowość)</text:p>
      <text:p text:style-name="P11"/>
      <text:p text:style-name="P12"><text:span text:style-name="Pogrubienie">Fabryka Artykułów Turystycznych i Sportowych</text:span><text:line-break/><text:span text:style-name="Pogrubienie">POLSPORT Sp. z o.o.</text:span><text:line-break/>ul. Kardynała Stefana Wyszyńskiego 13</text:p>
      <text:p text:style-name="P13">05-530 Góra Kalwaria</text:p>
      <text:p text:style-name="P14">e-mail:<text:s/><text:a xlink:href="mailto:sprzedaz@polsport.eu" office:target-frame-name="_top" xlink:show="replace"><text:span text:style-name="T15">sprzedaz@polsport.eu</text:span></text:a></text:p>
      <text:p text:style-name="P16"/>
      <text:p text:style-name="P17"/>
      <text:p text:style-name="P18">ODSTĄPIENIE<text:s/>OD UMOWY</text:p>
      <text:p text:style-name="P19">(formularz ten należy wypełnić i odesłać tylko w przypadku chęci odstąpienia od umowy)</text:p>
      <text:p text:style-name="P20"/>
      <text:p text:style-name="P21">Niniejszym odstępuję od umowy sprzedaży Towaru w postaci:<text:s/></text:p>
      <text:p text:style-name="P22"><text:s/></text:p>
      <text:p text:style-name="P23">…………………………………………………………………………………………………...</text:p>
      <text:p text:style-name="P24">(nazwa Towaru opisana na fakturze, ilość Towaru)</text:p>
      <text:p text:style-name="P25"/>
      <text:p text:style-name="P26">w ilości …………………. sztuk</text:p>
      <text:p text:style-name="P27"/>
      <text:p text:style-name="P28">zamówionego w dn. …………………<text:s/><text:s/>nr zamówienia ……….......<text:s/>nr faktury<text:s/>…………………</text:p>
      <text:p text:style-name="P29"/>
      <text:p text:style-name="P30">odebranego w dn. ……………… .</text:p>
      <text:p text:style-name="P31"/>
      <text:p text:style-name="P32"/>
      <text:p text:style-name="P33"/>
      <text:p text:style-name="P34"/>
      <text:p text:style-name="P35">…………………..……………</text:p>
      <text:p text:style-name="P36"><text:span text:style-name="T37"><text:s text:c="7"/>imię, nazwisko</text:span><text:span text:style-name="T38"><text:note text:note-class="endnote" text:id="_edn0"><text:note-citation>1</text:note-citation><text:note-body><text:p text:style-name="P39"><text:s/><text:span text:style-name="T40">własnoręczny podpis wymagany tylko<text:s/></text:span><text:span text:style-name="T41">jeżeli formularz jest przesyłany w wersji papierowe</text:span><text:span text:style-name="T42">j</text:span><text:span text:style-name="T43"><text:s/></text:span></text:p><text:p text:style-name="Tekstprzypisukońcowego"/></text:note-body></text:note>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wnik5</meta:initial-creator>
    <dc:creator>prawnik5</dc:creator>
    <meta:creation-date>2015-07-16T13:45:00Z</meta:creation-date>
    <dc:date>2015-07-16T14:10:00Z</dc:date>
    <meta:print-date>2015-07-16T14:10:00Z</meta:print-date>
    <meta:template xlink:href="Normal" xlink:type="simple"/>
    <meta:editing-cycles>2</meta:editing-cycles>
    <meta:editing-duration>PT1500S</meta:editing-duration>
    <meta:document-statistic meta:page-count="1" meta:paragraph-count="1" meta:word-count="107" meta:character-count="750" meta:row-count="5" meta:non-whitespace-character-count="644"/>
  </office:meta>
</office:document-meta>
</file>