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letter-kerning="true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P18" style:parent-style-name="NormalnyWeb" style:family="paragraph">
      <style:paragraph-properties fo:text-align="center"/>
      <style:text-properties fo:font-weight="bold" style:font-weight-asian="bold" fo:font-style="italic" style:font-style-asian="italic"/>
    </style:style>
    <style:style style:name="P19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9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list-style-name="LFO2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list-style-name="LFO3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8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9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Odwołanieprzypisudolnego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Web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5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6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7" style:parent-style-name="Normalny" style:list-style-name="LFO4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list-style-name="LFO5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list-style-name="LFO5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5" style:parent-style-name="Normalny" style:list-style-name="LFO5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6" style:parent-style-name="NormalnyWeb" style:family="paragraph">
      <style:paragraph-properties fo:text-align="justify"/>
      <style:text-properties fo:font-weight="bold" style:font-weight-asian="bold"/>
    </style:style>
    <style:style style:name="P107" style:parent-style-name="NormalnyWeb" style:family="paragraph">
      <style:paragraph-properties fo:text-align="justify"/>
      <style:text-properties fo:font-weight="bold" style:font-weight-asian="bold"/>
    </style:style>
    <style:style style:name="P108" style:parent-style-name="NormalnyWeb" style:family="paragraph">
      <style:paragraph-properties fo:text-align="justify"/>
      <style:text-properties fo:font-weight="bold" style:font-weight-asian="bold"/>
    </style:style>
    <style:style style:name="P109" style:parent-style-name="NormalnyWeb" style:family="paragraph">
      <style:paragraph-properties fo:text-align="center"/>
      <style:text-properties fo:font-weight="bold" style:font-weight-asian="bold" fo:font-style="italic" style:font-style-asian="italic"/>
    </style:style>
    <style:style style:name="P110" style:parent-style-name="NormalnyWeb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Postanowienia poniższego Regulaminu dotyczą umów zawartych do dnia 23 lipca 2015r. jednakże w</text:span><text:span text:style-name="T3"><text:s/>przypadku gdy postanowienia<text:s/></text:span><text:span text:style-name="T4">tego Regulaminu są mniej korzyst</text:span><text:span text:style-name="T5">ne dla Konsumenta niż postanowienia Regulaminu korzystania ze sklepu internetowego</text:span><text:span text:style-name="T6"><text:s/></text:span><text:span text:style-name="T7">Fabryki <text:s/></text:span><text:span text:style-name="T8">Artykułów Turystycznych i Sportowy</text:span><text:span text:style-name="T9">ch POLSPORT Sp. z o.o. z dnia 24</text:span><text:span text:style-name="T10"><text:s/>lipca 2015r. do umowy zawartej</text:span><text:span text:style-name="T11"><text:s/>z Konsu</text:span><text:span text:style-name="T12">mentem</text:span><text:span text:style-name="T13"><text:s/>mogą być według wyboru K</text:span><text:span text:style-name="T14">onsumenta stosowane<text:s/></text:span><text:span text:style-name="T15">wszystkie lub niektóre postanowienia</text:span><text:span text:style-name="T16"><text:s/>ww. Regulaminu z dnia 24</text:span><text:span text:style-name="T17"><text:s/>lipca 2015r.</text:span></text:p>
      <text:p text:style-name="P18"/>
      <text:p text:style-name="P19"><text:span text:style-name="T20">Sklep internetowy<text:s/></text:span><text:a xlink:href="http://www.polsport.waw.pl" office:target-frame-name="_top" xlink:show="replace"><text:span text:style-name="T21">www.polsport.waw.pl</text:span></text:a><text:span text:style-name="T22"><text:s/>jest własnością firmy<text:s/></text:span><text:span text:style-name="T23">F.A.T. i S. POLSPORT Sp. z o.o.</text:span><text:span text:style-name="T24"><text:s/>siedzibą przy ulicy<text:s/></text:span><text:span text:style-name="T25">Wyszyńskiego 13 05-530 Góra Kalwaria</text:span><text:span text:style-name="T26">, nr REGON: 015566744, nr NIP: 123-00-04-083, KRS 0000182569 zwaną dalej sprzedającym.</text:span></text:p>
      <text:p text:style-name="P27"><text:span text:style-name="T28">Biuro Handlowe i adres korespondencyjny:</text:span><text:span text:style-name="T29"><text:line-break/>Fabryka Artykułów Turystycznych i Sportowych POLSPORT Sp. z o.o. ul. Wyszyńskiego 13, 05-530 Góra Kalwaria</text:span><text:span text:style-name="T30"><text:line-break/>Telefon: 22 727-33-02; 22 727-33-03; fax. 22 727-30-46</text:span></text:p>
      <text:p text:style-name="P31"><text:span text:style-name="T32">Regulamin zakupów w sklepie internetowym POLSPORT Sp. z o.o.</text:span></text:p>
      <text:p text:style-name="P33"><text:span text:style-name="T34">I. Informacje ogólne</text:span></text:p>
      <text:list text:style-name="LFO1" text:continue-numbering="true">
        <text:list-item>
          <text:p text:style-name="P35"><text:span text:style-name="T36">Sklep internetowy Fabryki Artykułów Turystycznych i Sportowych POLSPORT Sp. z o.o., znajdujący się na stronie internetowej pod adresem<text:s/></text:span><text:a xlink:href="http://www.polsport.waw.pl" office:target-frame-name="_top" xlink:show="replace"><text:span text:style-name="T37">www.polsport.waw.pl</text:span></text:a><text:span text:style-name="T38"><text:s/>umożliwia dokonywanie zakupów za pośrednictwem Internetu.</text:span></text:p>
        </text:list-item>
        <text:list-item>
          <text:p text:style-name="P39">Wszystkie sprzedawane przez polsport.waw.pl produkty są fabrycznie nowe, pochodzą z oficjalnych, legalnych kanałów dystrybucyjnych i objęte są pełną gwarancją producentów na terenie Polski.</text:p>
        </text:list-item>
        <text:list-item>
          <text:p text:style-name="P40">Ceny towarów znajdujących się w sklepie internetowym F.A.T. i S. POLSPORT Sp. z o.o. są podane w złotych polskich i zawierają VAT (są cenami brutto).</text:p>
        </text:list-item>
        <text:list-item>
          <text:p text:style-name="P41">Prezentowane na stronie zdjęcia/wizualizacje/kolory mają charakter poglądowy. Rzeczywisty wygląd produktów, a w szczególności kolorystyka może różnić się od produktów pokazywanych na zdjęciach.</text:p>
        </text:list-item>
      </text:list>
      <text:p text:style-name="P42"><text:span text:style-name="T43">II. Zasady zamawiania</text:span></text:p>
      <text:list text:style-name="LFO2" text:continue-numbering="true">
        <text:list-item>
          <text:p text:style-name="P44">Zamówienia przyjmowane są za pośrednictwem formularza zamówienia umieszczonego na stronach sklepu internetowego Polsport.waw.pl lub faksem (nr tel. / fax. 22 727-33-03)</text:p>
        </text:list-item>
        <text:list-item>
          <text:p text:style-name="P45">Zamówienia przyjmowane są przez 24 godziny na dobę przez cały rok.</text:p>
        </text:list-item>
        <text:list-item>
          <text:p text:style-name="P46">Podany przez użytkownika adres e-mail jak i telefon może zostać wykorzystany do realizacji składanych zamówień.</text:p>
        </text:list-item>
        <text:list-item>
          <text:p text:style-name="P47">Podstawowym warunkiem realizacji dokonanych zakupów jest prawidłowe wypełnienie przez Zamawiającego formularza zamówienia, udostępnionego przez F.A.T. i S. POLSPORT Sp. z o.o. na stronach sklepu internetowego www.polsport.waw.pl.</text:p>
        </text:list-item>
        <text:list-item>
          <text:p text:style-name="P48">Zamówienia złożone na nieprawidłowo wypełnionym formularzu nie będą realizowane.</text:p>
        </text:list-item>
        <text:list-item>
          <text:p text:style-name="P49">W przypadku wystąpienia okoliczności uniemożliwiających całkowicie lub czasowo realizację złożonego zamówienia, F.A.T. i S. POLSPORT Sp. z o.o. zastrzega sobie prawo do wstrzymania realizacji zamówienia - o zaistniałej sytuacji zobowiązuje się niezwłocznie powiadomić Zamawiającego.</text:p>
        </text:list-item>
        <text:list-item>
          <text:p text:style-name="P50"><text:span text:style-name="T51">Firma F.A.T. i S. POLSPORT Sp. z o.o., właściciel<text:s/></text:span><text:a xlink:href="http://www.polsport.waw.pl" office:target-frame-name="_top" xlink:show="replace"><text:span text:style-name="T52">www.polsport.waw.pl</text:span></text:a><text:span text:style-name="T53"><text:s/>zastrzega sobie prawo do odmowy realizacji zamówień, których wiarygodność wzbudza wątpliwości.</text:span></text:p>
        </text:list-item>
        <text:list-item>
          <text:p text:style-name="P54"><text:span text:style-name="T55">Zmiany cen w sklepie internetowym<text:s/></text:span><text:a xlink:href="http://www.polsport.waw.pl" office:target-frame-name="_top" xlink:show="replace"><text:span text:style-name="T56">www.polsport.waw.pl</text:span></text:a><text:span text:style-name="T57"><text:s/>nie dotyczą zamówień złożonych i potwierdzonych przed wprowadzeniem zmian cenowych, za wyjątkiem sytuacji kiedy produkt nie był dostępny w momencie składania zamówienia.</text:span></text:p>
        </text:list-item>
        <text:list-item>
          <text:p text:style-name="P58"><text:span text:style-name="T59">Firma F.A.T. i S. POLSPORT Sp. z o.o. zastrzega sobie możliwość wystąpienia błędów w oprogramowaniu, które mogą powodować pokazywanie niewłaściwych informacji na stronach sklepu<text:s/></text:span><text:a xlink:href="http://www.polsport.waw.pl" office:target-frame-name="_top" xlink:show="replace"><text:span text:style-name="T60">www.polsport.waw.pl</text:span></text:a><text:span text:style-name="T61">. Mogą także wystąpić różnice pomiędzy pokazywanymi zdjęciami, a wyglądem rzeczywistym oferowanych produktów. Uchybienia i błędy nie mogą być podstawą do roszczeń. W przypadku jakichkolwiek wątpliwości prosimy przed podjęciem decyzji o kontakt z obsługą sklepu.</text:span></text:p>
        </text:list-item>
        <text:list-item>
          <text:p text:style-name="P62">Sprzedający zastrzega sobie prawo do wycofania ze sprzedaży niektórych produktów. W przypadku wycofania produktu po złożeniu zamówienia, sprzedający poinformuje Kupującego o tym fakcie.</text:p>
        </text:list-item>
        <text:list-item>
          <text:p text:style-name="P63">Zakupione towary są dostarczane pod adres wskazany w formularzu zamówień.</text:p>
        </text:list-item>
        <text:list-item>
          <text:p text:style-name="P64">Podane ceny nie stanowią oferty handlowej wg Kodeksu Cywilnego (zgodnie z art. 71 k.c.). Firma F.A.T. i S. POLSPORT Sp. z o.o. zastrzega sobie także prawo do zmian cen lub nie zrealizowania zamówień jeśli cena jest wynikiem pomyłki lub godzi w interesy firmy.</text:p>
        </text:list-item>
        <text:list-item>
          <text:p text:style-name="P65">Jeśli zmiana cen dotyczy produktów już zamówionych przez Klienta sklepu, Klient jest o tej zmianie informowany i może anulować zamówienie wysyłając niezwłocznie wiadomość e-mail na adres marketing@polsport.waw.pl z tematem "Rezygnacja" lub dzwoniąc do siedziby F.A.T. i S. POLSPORT Sp. z o.o. pod nr telefonu 0-22 727-33-03</text:p>
        </text:list-item>
        <text:list-item>
          <text:p text:style-name="P66">Do każdego zamówienia wystawiana jest faktura VAT.</text:p>
        </text:list-item>
        <text:list-item>
          <text:p text:style-name="P67">Faktura VAT może być wysłana oddzielnym listem priorytetowym.</text:p>
        </text:list-item>
        <text:list-item>
          <text:p text:style-name="P68">Klient, składając zamówienie, wyraża zgodę na wystawienie faktury VAT bez jego podpisu.</text:p>
        </text:list-item>
        <text:list-item>
          <text:p text:style-name="P69">Złożenie zamówienia równoznaczne jest z akceptacją niniejszego regulaminu.</text:p>
        </text:list-item>
        <text:list-item>
          <text:p text:style-name="P70">Klientem sklepu może być tylko osoba pełnoletnia lub jednostka organizacyjna mająca zdolność do czynności prawnych.</text:p>
        </text:list-item>
      </text:list>
      <text:p text:style-name="P71"><text:span text:style-name="T72">III. Warunki płatności, wysyłki i odbiorów osobistych</text:span></text:p>
      <text:list text:style-name="LFO3" text:continue-numbering="true">
        <text:list-item>
          <text:p text:style-name="P73">Klient posiada prawo wyboru sposobu dostawy, zgodnie z formularzem zamówienia. Możliwe są też inne niż standardowe formy dostawy towaru - po uprzednim indywidualnym ustaleniu za pomocą poczty elektronicznej, faksu lub telefonicznie.</text:p>
        </text:list-item>
        <text:list-item>
          <text:p text:style-name="P74">Zamówione produkty dostarczane są za pośrednictwem firmy kurierskiej pod adres wskazany na formularzu zamówieniu.</text:p>
        </text:list-item>
        <text:list-item>
          <text:p text:style-name="P75">Towar można odbierać osobiście w siedzibie firmy F.A.T. i S. POLSPORT Sp. z o.o. przy ulicy Wyszyńskiego 13, 05-530 Góra Kalwaria w godzinach 9 - 16.</text:p>
        </text:list-item>
        <text:list-item>
          <text:p text:style-name="P76">Koszty przesyłki są pokrywane przez nabywcę. W określonych przypadkach (przy zamówieniu o wartości minimalnej 10 000 zł netto) opłata za dostawę zamówionych towarów może być przerzucona na F.A.T. i S. POLSPORT Sp. z o.o.</text:p>
        </text:list-item>
        <text:list-item>
          <text:p text:style-name="P77">Płatności w naszym sklepie można dokonywać za pomocą:<text:line-break/>- pobranie gotówki przy dostawie kurierem,<text:line-break/>- gotówka w biurze firmy FATiS POLSPORT przy odbiorze osobistym.<text:line-break/>- przelew przed dostawą (przedpłata) na rachunek bankowy firmy F.A.T. i S.<text:s/><text:soft-page-break/>POLSPORT Sp. z o.o. prowadzony przez<text:line-break/>Deutsche Bank PBC S.A. o numerze : 77 1910 1048 2209 0310 6646 0001.</text:p>
        </text:list-item>
        <text:list-item>
          <text:p text:style-name="P78">Formę płatności ustala pracownik działu handlowego F.A.T.i.S. POLSPORT w potwierdzeniu przyjęcia do realizacji złożonego zamówienia.</text:p>
        </text:list-item>
        <text:list-item>
          <text:p text:style-name="P79">Koszt dostawy uzależniony jest od gabarytów przesyłki i miejsca dostawy i ustalany jest przez pracownika działu handlowego F.A.T.i.S. POLSPORT w potwierdzeniu przyjęcia do realizacji złożonego zamówienia.<text:line-break/>- Termin dostawy zamówionych produktów wynosi od 2 do 40 dni (zależnie od stopnia skomplikowania zamówienia) od momentu potwierdzenia zamówienia, a w przypadku przelewu przed dostawą, od momentu odnotowania wpłaty na koncie bankowym firmy F.A.T. i S. POLSPORT Sp. z o.o</text:p>
        </text:list-item>
        <text:list-item>
          <text:p text:style-name="P80">W przypadku braku towaru w magazynie, Kupujący informowany jest o tym fakcie i związanym z tym wydłużeniem czasu realizacji.</text:p>
        </text:list-item>
        <text:list-item>
          <text:p text:style-name="P81">W przypadku wydłużenia czasu realizacji lub braku akceptacji kosztu dostawy Klientowi przysługuje prawo rezygnacji z zamówienia.</text:p>
        </text:list-item>
        <text:list-item>
          <text:p text:style-name="P82">W przypadku zamawiania produktu oznaczonego na zamówienie firma F.A.T. i S. POLSPORT Sp. z o.o. może poprosić o przedpłatę całości lub części ceny.</text:p>
        </text:list-item>
        <text:list-item>
          <text:p text:style-name="P83">Przy odbiorze Kupujący powinien sprawdzić stan przesyłki w celu stwierdzenia lub nie, ewentualnych uszkodzeń w trakcie transportu. W przypadku stwierdzenia uszkodzeń, należy zażądać sporządzenia protokołu z wyszczególnieniem zastrzeżeń co do stanu przesyłki.</text:p>
        </text:list-item>
        <text:list-item>
          <text:p text:style-name="P84">Sprzedający nie ponosi odpowiedzialności za uszkodzenia mechaniczne wynikłe podczas przewozu. Reklamacje w tym zakresie należy zgłaszać bezpośrednio przy odbiorze. Przyjęcie przesyłki bez zastrzeżeń przez Kupującego powoduje utratę roszczeń z tytułu jej ubytku lub uszkodzenia.</text:p>
        </text:list-item>
      </text:list>
      <text:p text:style-name="P85"><text:span text:style-name="T86">IV. Gwarancje, reklamacje i zwroty produktów</text:span></text:p>
      <text:list text:style-name="LFO4" text:continue-numbering="true">
        <text:list-item>
          <text:p text:style-name="P87">Towary oferowane w sklepie internetowym F.A.T. i S. POLSPORT Sp. z o.o. są objęte gwarancją producenta i dostarczane z odpowiednimi kartami gwarancyjnymi o ile takowe są przewidziane przez importera/producenta. W innych przypadkach podstawą do reklamacji jest czytelny paragon fiskalny, faktura VAT dostarczone wraz z towarem lub przesyłką listową po dostawie.</text:p>
        </text:list-item>
        <text:list-item>
          <text:p text:style-name="P88">W przypadku wykrycia wad, Klient powinien skontaktować się z firmą POLSPORT Sp. z o.o.</text:p>
        </text:list-item>
        <text:list-item>
          <text:p text:style-name="P89"><text:span text:style-name="T90">Zgodnie z Ustawą z 2 marca 2000 roku "O ochronie niektórych praw konsumentów oraz o odpowiedzialności za szkodę wyrządzoną przez produkt niebezpieczny" klient może zrezygnować z towaru kupionego w naszym salonie internetowym bez podania przyczyny w ciągu 10 dni</text:span><text:span text:style-name="T91"><text:note text:note-class="footnote" text:id="_ftn0"><text:note-citation>1</text:note-citation><text:note-body><text:p text:style-name="P92"><text:s/>dla umów zawieranych z Konsumentami po dniu 24 grudnia 2015r. zastosowanie mają przepisy ustawy z dnia 30 maja 2014r. o prawach konsumenta (Dz.U.2014.827) w tym art. 27 tej ustawy zgodnie z którym Konsument ma prawo odstąpienia od umowy w terminie 14 dni od dnia otrzymania Towaru.</text:p><text:p text:style-name="Tekstprzypisudolnego"/></text:note-body></text:note></text:span><text:span text:style-name="T93"><text:s/>od daty odebrania przesyłki. Jest to możliwe tylko wówczas, gdy towar nie był używany, ani nie został w żaden sposób zniszczony. Produkty muszą być zwracane w oryginalnym, nienaruszonym opakowaniu.</text:span></text:p>
        </text:list-item>
        <text:list-item>
          <text:p text:style-name="P94">W przypadku kiedy konsument chce skorzystać z wyżej określonego prawa zwrotu, towar należy odesłać na własny koszt na adres firmy F.A.T. I S. POLSPORT Sp. z o.o.<text:s/><text:soft-page-break/>ul. Wyszyńskiego 13, 05-530 Góra Kalwaria. Koszt przesyłki zwracanego towaru ponosi klient.</text:p>
        </text:list-item>
        <text:list-item>
          <text:p text:style-name="P95">Do przesyłki należy dołączyć pisemne oświadczenie o odstąpieniu od umowy oraz numer konta, na jaki sklep ma zwrócić zapłatę. Od zwracanej kwoty zostaną potrącone koszty wysyłki o ile takowe występują.</text:p>
        </text:list-item>
        <text:list-item>
          <text:p text:style-name="P96">Sklep polsport.waw.pl w ciągu 7 dni roboczych dokona sprawdzenia produktu i jeżeli towar spełnia ww. wymagania następuje wystawienie faktury korygującej. Oryginał i kopia faktury korygującej zostają wysłane do klienta listem poleconym.</text:p>
        </text:list-item>
        <text:list-item>
          <text:p text:style-name="P97">Klient powinien odesłać podpisaną kopię faktury korygującej. Sklep polsport.waw.pl po jej otrzymaniu dokonuje zwrotu pieniędzy na konto klienta w ciągu 5 dni.</text:p>
        </text:list-item>
      </text:list>
      <text:p text:style-name="P98"><text:span text:style-name="T99">V. Postanowienia końcowe</text:span></text:p>
      <text:list text:style-name="LFO5" text:continue-numbering="true">
        <text:list-item>
          <text:p text:style-name="P100"><text:span text:style-name="T101">Firma F.A.T. i S. POLSPORT Sp. z o.o., właściciel sklepu internetowego<text:s/></text:span><text:a xlink:href="http://www.polsport.waw.pl" office:target-frame-name="_top" xlink:show="replace"><text:span text:style-name="T102">www.polsport.waw.pl</text:span></text:a><text:span text:style-name="T103"><text:s/>zobowiązuje się do zachowania danych osobowych wyłącznie dla siebie. Nie będą one wykorzystywane w celach reklamowych i innych, które mogłyby naruszać prawa Konsumenta. Każdy Kupujący posiada możliwość wglądu do własnych danych, ich modyfikacji oraz usunięcia z bazy.</text:span></text:p>
        </text:list-item>
        <text:list-item>
          <text:p text:style-name="P104">Sądem właściwym dla rozpatrywania ewentualnych sporów jest sąd właściwy dla siedziby pozwanego.</text:p>
        </text:list-item>
        <text:list-item>
          <text:p text:style-name="P105">W przypadku wątpliwości i pytań prosimy o kontakt pod numerem telefonu 22 727-33-03 lub e-mail?em, korzystając z formularza kontaktowego umieszczonego na stronach sklepu internetowego polsport.waw.pl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wnik5</meta:initial-creator>
    <dc:creator>prawnik5</dc:creator>
    <meta:creation-date>2015-07-22T19:31:00Z</meta:creation-date>
    <dc:date>2015-07-23T15:31:00Z</dc:date>
    <meta:print-date>2015-07-23T15:04:00Z</meta:print-date>
    <meta:template xlink:href="Normal" xlink:type="simple"/>
    <meta:editing-cycles>4</meta:editing-cycles>
    <meta:editing-duration>PT1620S</meta:editing-duration>
    <meta:document-statistic meta:page-count="4" meta:paragraph-count="20" meta:word-count="1457" meta:character-count="10184" meta:row-count="72" meta:non-whitespace-character-count="8747"/>
  </office:meta>
</office:document-meta>
</file>